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0395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5118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2" style:family="table">
      <style:table-properties style:width="6.8513in" fo:margin-left="0in" table:align="left"/>
    </style:style>
    <style:style style:name="TableRow17" style:family="table-row">
      <style:table-row-properties style:min-row-height="0.486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0.0277in" fo:font-size="18pt" style:font-size-asian="18pt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0.0277in" style:font-size-complex="12pt"/>
    </style:style>
    <style:style style:name="TableRow21" style:family="table-row">
      <style:table-row-properties style:min-row-height="0.4854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4847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506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1.0756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8pt" style:font-size-asian="18pt"/>
    </style:style>
    <style:style style:name="P86" style:parent-style-name="內文" style:family="paragraph">
      <style:paragraph-properties fo:text-align="center"/>
      <style:text-properties style:font-name="標楷體" fo:font-size="18pt" style:font-size-asian="18pt"/>
    </style:style>
    <style:style style:name="P87" style:parent-style-name="內文" style:family="paragraph">
      <style:paragraph-properties fo:text-align="center"/>
      <style:text-properties style:font-name="標楷體" fo:font-size="18pt" style:font-size-asian="18pt"/>
    </style:style>
    <style:style style:name="P88" style:parent-style-name="內文" style:family="paragraph">
      <style:paragraph-properties fo:text-align="center"/>
      <style:text-properties style:font-name="標楷體" fo:font-size="18pt" style:font-size-asian="18pt"/>
    </style:style>
    <style:style style:name="P8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Row90" style:family="table-row">
      <style:table-row-properties style:min-row-height="0.6937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olumn108" style:family="table-column">
      <style:table-column-properties style:column-width="0.5118in" style:use-optimal-column-width="false"/>
    </style:style>
    <style:style style:name="TableColumn109" style:family="table-column">
      <style:table-column-properties style:column-width="0.2562in" style:use-optimal-column-width="false"/>
    </style:style>
    <style:style style:name="TableColumn110" style:family="table-column">
      <style:table-column-properties style:column-width="0.2513in" style:use-optimal-column-width="false"/>
    </style:style>
    <style:style style:name="TableColumn111" style:family="table-column">
      <style:table-column-properties style:column-width="0.0041in" style:use-optimal-column-width="false"/>
    </style:style>
    <style:style style:name="TableColumn112" style:family="table-column">
      <style:table-column-properties style:column-width="0.5118in" style:use-optimal-column-width="false"/>
    </style:style>
    <style:style style:name="TableColumn113" style:family="table-column">
      <style:table-column-properties style:column-width="0.5118in" style:use-optimal-column-width="false"/>
    </style:style>
    <style:style style:name="TableColumn114" style:family="table-column">
      <style:table-column-properties style:column-width="0.2562in" style:use-optimal-column-width="false"/>
    </style:style>
    <style:style style:name="TableColumn115" style:family="table-column">
      <style:table-column-properties style:column-width="0.4722in" style:use-optimal-column-width="false"/>
    </style:style>
    <style:style style:name="TableColumn116" style:family="table-column">
      <style:table-column-properties style:column-width="0.0395in" style:use-optimal-column-width="false"/>
    </style:style>
    <style:style style:name="TableColumn117" style:family="table-column">
      <style:table-column-properties style:column-width="0.7479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0.5118in" style:use-optimal-column-width="false"/>
    </style:style>
    <style:style style:name="TableColumn120" style:family="table-column">
      <style:table-column-properties style:column-width="0.5118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107" style:family="table">
      <style:table-properties style:width="6.8513in" fo:margin-left="0in" table:align="left"/>
    </style:style>
    <style:style style:name="TableRow122" style:family="table-row">
      <style:table-row-properties style:min-row-height="0.4861in"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0.0277in" fo:font-size="18pt" style:font-size-asian="18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0.0277in" style:font-size-complex="12pt"/>
    </style:style>
    <style:style style:name="TableRow126" style:family="table-row">
      <style:table-row-properties style:min-row-height="0.4854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4847in"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506in" style:use-optimal-row-height="false" fo:keep-together="always"/>
    </style:style>
    <style:style style:name="TableCell1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8pt" style:font-size-asian="18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1.0756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font-size="18pt" style:font-size-asian="18pt"/>
    </style:style>
    <style:style style:name="P191" style:parent-style-name="內文" style:family="paragraph">
      <style:paragraph-properties fo:text-align="center"/>
      <style:text-properties style:font-name="標楷體" fo:font-size="18pt" style:font-size-asian="18pt"/>
    </style:style>
    <style:style style:name="P192" style:parent-style-name="內文" style:family="paragraph">
      <style:paragraph-properties fo:text-align="center"/>
      <style:text-properties style:font-name="標楷體" fo:font-size="18pt" style:font-size-asian="18pt"/>
    </style:style>
    <style:style style:name="P193" style:parent-style-name="內文" style:family="paragraph">
      <style:paragraph-properties fo:text-align="center"/>
      <style:text-properties style:font-name="標楷體" fo:font-size="18pt" style:font-size-asian="18pt"/>
    </style:style>
    <style:style style:name="P194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Row195" style:family="table-row">
      <style:table-row-properties style:min-row-height="0.6937in" style:use-optimal-row-height="false" fo:keep-together="always"/>
    </style:style>
    <style:style style:name="TableCell19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 text:c="3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東海大學教職員工自宅烤肉活動報備單</text:p>
            <text:p text:style-name="P20">Application Form for Barbecue at<text:s/>Residence of Tunghai Universit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單位</text:p>
            <text:p text:style-name="P24">Unit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>住</text:p>
            <text:p text:style-name="P29">址</text:p>
            <text:p text:style-name="P30">Add.</text:p>
          </table:table-cell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rows-spanned="2">
            <text:p text:style-name="P34">電</text:p>
            <text:p text:style-name="P35"/>
            <text:p text:style-name="P36">話</text:p>
            <text:p text:style-name="P37">TEL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姓名</text:p>
            <text:p text:style-name="P43">Name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時</text:p>
            <text:p text:style-name="P53">間</text:p>
            <text:p text:style-name="P54">Date</text:p>
          </table:table-cell>
          <table:table-cell table:style-name="TableCell55" table:number-columns-spanned="3">
            <text:p text:style-name="P56">月</text:p>
            <text:p text:style-name="P57">Month</text:p>
          </table:table-cell>
          <table:covered-table-cell/>
          <table:covered-table-cell/>
          <table:table-cell table:style-name="TableCell58">
            <text:p text:style-name="P59">日</text:p>
            <text:p text:style-name="P60">Day</text:p>
          </table:table-cell>
          <table:table-cell table:style-name="TableCell61">
            <text:p text:style-name="P62">時</text:p>
            <text:p text:style-name="P63">Hr.</text:p>
          </table:table-cell>
          <table:table-cell table:style-name="TableCell64" table:number-columns-spanned="2" table:number-rows-spanned="2">
            <text:p text:style-name="P65">人數</text:p>
            <text:p text:style-name="P66">Number of<text:s/>People</text:p>
          </table:table-cell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rows-spanned="2">
            <text:p text:style-name="P70">消防</text:p>
            <text:p text:style-name="P71">設施</text:p>
            <text:p text:style-name="P72">Hydrant</text:p>
          </table:table-cell>
          <table:table-cell table:style-name="TableCell73" table:number-columns-spanned="3" table:number-rows-spanned="2">
            <text:p text:style-name="內文"><text:span text:style-name="T74">□備妥</text:span><text:span text:style-name="T75"><text:s/>Yes</text:span></text:p>
            <text:p text:style-name="內文"><text:span text:style-name="T76">□無<text:s/></text:span><text:span text:style-name="T77">No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備註</text:p>
            <text:p text:style-name="P93"><text:span text:style-name="T94">Note:</text:span></text:p>
          </table:table-cell>
          <table:covered-table-cell/>
          <table:covered-table-cell/>
          <table:table-cell table:style-name="TableCell95" table:number-columns-spanned="11">
            <text:p text:style-name="P96">請於前一日向總務處報備並副送交通及安全組</text:p>
            <text:p text:style-name="內文"><text:span text:style-name="T97">Please<text:s/></text:span><text:span text:style-name="T98">submit this form to the</text:span><text:span text:style-name="T99"><text:s/>Office of General Affairs and Section of Traffic Control Security</text:span><text:span text:style-name="T100"><text:s/></text:span><text:span text:style-name="T101">the</text:span><text:span text:style-name="T102"><text:s/>day</text:span><text:span text:style-name="T103"><text:s/>before BBQ</text:span><text:span text:style-name="T1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------------------------------------------------------------------------------------------------------------------------------</text:p>
      <text:p text:style-name="內文"><text:span text:style-name="T105"><text:s text:c="37"/></text:span></text:p>
      <text:p text:style-name="P106"><text:s text:c="37"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14">
            <text:p text:style-name="P124">東海大學教職員工自宅烤肉活動報備單</text:p>
            <text:p text:style-name="P125">Application Form for Barbecue at<text:s/>Residence of Tunghai Universit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單位</text:p>
            <text:p text:style-name="P129">Unit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>住</text:p>
            <text:p text:style-name="P134">址</text:p>
            <text:p text:style-name="P135">Add.</text:p>
          </table:table-cell>
          <table:covered-table-cell/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 table:number-rows-spanned="2">
            <text:p text:style-name="P139">電</text:p>
            <text:p text:style-name="P140"/>
            <text:p text:style-name="P141">話</text:p>
            <text:p text:style-name="P142">TEL</text:p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姓名</text:p>
            <text:p text:style-name="P148">Name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>時</text:p>
            <text:p text:style-name="P158">間</text:p>
            <text:p text:style-name="P159">Date</text:p>
          </table:table-cell>
          <table:table-cell table:style-name="TableCell160" table:number-columns-spanned="3">
            <text:p text:style-name="P161">月</text:p>
            <text:p text:style-name="P162">Month</text:p>
          </table:table-cell>
          <table:covered-table-cell/>
          <table:covered-table-cell/>
          <table:table-cell table:style-name="TableCell163">
            <text:p text:style-name="P164">日</text:p>
            <text:p text:style-name="P165">Day</text:p>
          </table:table-cell>
          <table:table-cell table:style-name="TableCell166">
            <text:p text:style-name="P167">時</text:p>
            <text:p text:style-name="P168">Hr.</text:p>
          </table:table-cell>
          <table:table-cell table:style-name="TableCell169" table:number-columns-spanned="2" table:number-rows-spanned="2">
            <text:p text:style-name="P170">人數</text:p>
            <text:p text:style-name="P171">Number of<text:s/>People</text:p>
          </table:table-cell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rows-spanned="2">
            <text:p text:style-name="P175">消防</text:p>
            <text:p text:style-name="P176">設施</text:p>
            <text:p text:style-name="P177">Hydrant</text:p>
          </table:table-cell>
          <table:table-cell table:style-name="TableCell178" table:number-columns-spanned="3" table:number-rows-spanned="2">
            <text:p text:style-name="內文"><text:span text:style-name="T179">□備妥</text:span><text:span text:style-name="T180"><text:s/>Yes</text:span></text:p>
            <text:p text:style-name="內文"><text:span text:style-name="T181">□無<text:s/></text:span><text:span text:style-name="T182">No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備註</text:p>
            <text:p text:style-name="P198"><text:span text:style-name="T199">Note:</text:span></text:p>
          </table:table-cell>
          <table:covered-table-cell/>
          <table:covered-table-cell/>
          <table:table-cell table:style-name="TableCell200" table:number-columns-spanned="11">
            <text:p text:style-name="P201">請於前一日向總務處報備並副送交通及安全組</text:p>
            <text:p text:style-name="內文"><text:span text:style-name="T202">Please<text:s/></text:span><text:span text:style-name="T203">submit this<text:s/></text:span><text:span text:style-name="T204">form</text:span><text:span text:style-name="T205"><text:s/>to the<text:s/></text:span><text:span text:style-name="T206">Office of General Affairs and Section of Traffic Control Security</text:span><text:span text:style-name="T207"><text:s/></text:span><text:span text:style-name="T208">the</text:span><text:span text:style-name="T209"><text:s/>day</text:span><text:span text:style-name="T210"><text:s/>be</text:span><text:span text:style-name="T211">f</text:span><text:span text:style-name="T212">o</text:span><text:span text:style-name="T213">r</text:span><text:span text:style-name="T214">e</text:span><text:span text:style-name="T215"><text:s/>BBQ</text:span><text:span text:style-name="T2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17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務通報      第      號        民國八十六年九月    日</dc:title>
    <dc:subject/>
    <meta:initial-creator>ACE</meta:initial-creator>
    <dc:creator>林棟材</dc:creator>
    <meta:creation-date>2017-06-20T01:39:00Z</meta:creation-date>
    <dc:date>2017-06-20T01:39:00Z</dc:date>
    <meta:print-date>1999-12-30T06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9" meta:row-count="7" meta:non-whitespace-character-count="861"/>
  </office:meta>
</office:document-meta>
</file>