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0.8958in"/>
    </style:style>
    <style:style style:name="TableColumn8" style:family="table-column">
      <style:table-column-properties style:column-width="1.7291in"/>
    </style:style>
    <style:style style:name="TableColumn9" style:family="table-column">
      <style:table-column-properties style:column-width="1.125in"/>
    </style:style>
    <style:style style:name="Table4" style:family="table">
      <style:table-properties style:width="6.28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 fo:line-height="0.2222in"/>
    </style:style>
    <style:style style:name="T23" style:parent-style-name="預設段落字型" style:family="text">
      <style:text-properties style:font-name="標楷體" style:font-name-asian="標楷體" style:font-name-complex="Arial" fo:color="#333333"/>
    </style:style>
    <style:style style:name="T24" style:parent-style-name="預設段落字型" style:family="text">
      <style:text-properties style:font-name="標楷體" style:font-name-asian="標楷體" style:font-name-complex="Arial" fo:color="#333333"/>
    </style:style>
    <style:style style:name="T25" style:parent-style-name="預設段落字型" style:family="text">
      <style:text-properties style:font-name="標楷體" style:font-name-asian="標楷體" style:font-name-complex="Arial" fo:color="#333333"/>
    </style:style>
    <style:style style:name="T26" style:parent-style-name="預設段落字型" style:family="text">
      <style:text-properties style:font-name="標楷體" style:font-name-asian="標楷體" style:font-name-complex="Arial" fo:color="#333333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1944in"/>
      <style:text-properties style:font-name="標楷體" style:font-name-asian="標楷體" style:font-name-complex="Arial" fo:color="#000000" fo:background-color="#FFFFFF"/>
    </style:style>
    <style:style style:name="P87" style:parent-style-name="內文" style:family="paragraph">
      <style:paragraph-properties fo:widows="2" fo:orphans="2" fo:line-height="0.1944in"/>
      <style:text-properties style:font-name="標楷體" style:font-name-asian="標楷體" style:font-name-complex="Arial" fo:color="#000000" fo:background-color="#FFFFFF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超連結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Arial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超連結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style:vertical-align="top" style:line-height-at-least="0.3125in" fo:margin-left="0.1666in" fo:text-indent="-0.1666in" fo:background-color="#FFFFFF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保全卡申請表</text:p>
      <text:p text:style-name="P2">Application Form for Security System Card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空間代號</text:p>
            <text:p text:style-name="P13">Room Number</text:p>
          </table:table-cell>
          <table:table-cell table:style-name="TableCell14">
            <text:p text:style-name="P15">保全卡號碼</text:p>
            <text:p text:style-name="P16">Card Number</text:p>
          </table:table-cell>
          <table:table-cell table:style-name="TableCell17">
            <text:p text:style-name="P18">持卡人</text:p>
            <text:p text:style-name="P19">Holder</text:p>
          </table:table-cell>
          <table:table-cell table:style-name="TableCell20">
            <text:p text:style-name="P21">持卡人職務</text:p>
            <text:p text:style-name="P22"><text:span text:style-name="T23">P</text:span><text:span text:style-name="T24">rofessional<text:s/></text:span><text:span text:style-name="T25">T</text:span><text:span text:style-name="T26">itle</text:span></text:p>
          </table:table-cell>
          <table:table-cell table:style-name="TableCell27">
            <text:p text:style-name="P28">備<text:s text:c="2"/>註</text:p>
            <text:p text:style-name="P29">Remark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 </text:p>
          </table:table-cell>
        </table:table-row>
      </table:table>
      <text:p text:style-name="P85">主管簽章：<text:s text:c="7"/><text:s/><text:s text:c="4"/><text:s text:c="3"/><text:s/><text:s/><text:s/>申請人：<text:s text:c="6"/><text:s/><text:s text:c="2"/><text:s/><text:s/><text:s/><text:s text:c="2"/>分機：</text:p>
      <text:p text:style-name="P86">Signature<text:s/>of <text:s text:c="8"/><text:s/><text:s text:c="3"/><text:s/><text:s/><text:s text:c="5"/>Applicants： <text:s text:c="2"/><text:s/><text:s text:c="2"/><text:s/><text:s text:c="2"/><text:s/><text:s text:c="4"/>Tel.<text:s/>Ext.：</text:p>
      <text:p text:style-name="P87">Section Chief：</text:p>
      <text:p text:style-name="P88"/>
      <text:p text:style-name="P89">附註：</text:p>
      <text:p text:style-name="P90">1.請參考表格自行填寫，並附分機號碼，以便保全公司承辦人與申請人聯繫。</text:p>
      <text:p text:style-name="P91"><text:span text:style-name="T92">2.</text:span><text:span text:style-name="T93">電子檔申請表</text:span><text:span text:style-name="T94">請先</text:span><text:span text:style-name="T95">寄送承辦人薛書策(</text:span><text:a xlink:href="mailto:hsueh@thu.edu.tw" office:target-frame-name="_top" xlink:show="replace"><text:span text:style-name="T96">hsueh@thu.edu.tw</text:span></text:a><text:span text:style-name="T97">)，以利聯繫保全公司作業。</text:span></text:p>
      <text:p text:style-name="P98">3.紙本申請表需請主管簽章後送交通及安全組存查。</text:p>
      <text:p text:style-name="P99">4.每張卡片須自行付費新台幣90元整。</text:p>
      <text:p text:style-name="P100"><text:span text:style-name="T101">5</text:span><text:span text:style-name="T102">.</text:span><text:span text:style-name="T103">卡片請儘量避免接觸其他無線射頻式</text:span><text:span text:style-name="T104">辨識標籤</text:span><text:span text:style-name="T105">(如門禁感應卡或電梯保全卡)，以及其它電磁波環境，以免互相干擾造成失誤。</text:span></text:p>
      <text:p text:style-name="P106"/>
      <text:p text:style-name="P107">Notice：</text:p>
      <text:p text:style-name="P108"><text:span text:style-name="T109">1.</text:span><text:span text:style-name="T110">Please fill<text:s/></text:span><text:span text:style-name="T111">in the information</text:span><text:span text:style-name="T112"><text:s/></text:span><text:span text:style-name="T113">a</text:span><text:span text:style-name="T114">ccording to</text:span><text:span text:style-name="T115"><text:s/>d</text:span><text:span text:style-name="T116">escription</text:span><text:span text:style-name="T117"><text:s/></text:span><text:span text:style-name="T118">of<text:s/></text:span><text:span text:style-name="T119">the form</text:span><text:span text:style-name="T120"><text:s/>especially</text:span><text:span text:style-name="T121"><text:s/></text:span><text:span text:style-name="T122">the</text:span><text:span text:style-name="T123"><text:s/>telephone EXT. number<text:s/></text:span><text:span text:style-name="T124">f</text:span><text:span text:style-name="T125">o</text:span><text:span text:style-name="T126">r</text:span><text:span text:style-name="T127"><text:s/></text:span><text:span text:style-name="T128">s</text:span><text:span text:style-name="T129">ecurity company</text:span><text:span text:style-name="T130"><text:s/>can contact to applicants.</text:span></text:p>
      <text:p text:style-name="P131"><text:span text:style-name="T132">2.</text:span><text:span text:style-name="T133">Please<text:s/></text:span><text:span text:style-name="T134">mail</text:span><text:span text:style-name="T135"><text:s/>the</text:span><text:span text:style-name="T136"><text:s/>e</text:span><text:span text:style-name="T137">lectronic file</text:span><text:span text:style-name="T138"><text:s/>of</text:span><text:span text:style-name="T139"><text:s/></text:span><text:span text:style-name="T140">a</text:span><text:span text:style-name="T141">pplication form</text:span><text:span text:style-name="T142"><text:s/>to u</text:span><text:span text:style-name="T143">ndertaker</text:span><text:span text:style-name="T144"><text:s/>Hsueh,Shu-Tse(</text:span><text:a xlink:href="mailto:hsueh@thu.edu.tw" office:target-frame-name="_top" xlink:show="replace"><text:span text:style-name="T145">hsueh@thu.edu.tw</text:span></text:a><text:span text:style-name="T146">) to notice<text:s/></text:span><text:span text:style-name="T147">s</text:span><text:span text:style-name="T148">ecurity company</text:span><text:span text:style-name="T149"><text:s/>processing.</text:span></text:p>
      <text:p text:style-name="P150"><text:span text:style-name="T151">3.</text:span><text:span text:style-name="T152">A</text:span><text:span text:style-name="T153">pplication form</text:span><text:span text:style-name="T154"><text:s/>need to be sent back when the section chief s</text:span><text:span text:style-name="T155">ignature</text:span><text:span text:style-name="T156">d.</text:span></text:p>
      <text:p text:style-name="P157">4.Every<text:s/>new card will<text:s/>pay NT90 dollars at their own expense.</text:p>
      <text:soft-page-break/>
      <text:p text:style-name="P158"><text:span text:style-name="T159">5</text:span><text:span text:style-name="T160">.</text:span><text:span text:style-name="T161">Security cards<text:s/></text:span><text:span text:style-name="T162">do not</text:span><text:span text:style-name="T163"><text:s/></text:span><text:span text:style-name="T164">contact with</text:span><text:span text:style-name="T165"><text:s/>other RFIDs tags</text:span><text:span text:style-name="T166">(</text:span><text:span text:style-name="T167">Such as<text:s/></text:span><text:span text:style-name="T168">entrance</text:span><text:span text:style-name="T169"><text:s/>or elevator</text:span><text:span text:style-name="T170">s</text:span><text:span text:style-name="T171"><text:s/>a</text:span><text:span text:style-name="T172">ccess<text:s/></text:span><text:span text:style-name="T173">c</text:span><text:span text:style-name="T174">ontrol<text:s/></text:span><text:span text:style-name="T175">c</text:span><text:span text:style-name="T176">ard</text:span><text:span text:style-name="T177">)</text:span><text:span text:style-name="T178">,<text:s/></text:span><text:span text:style-name="T179">or<text:s/></text:span><text:span text:style-name="T180">electromagnetic pulses</text:span><text:span text:style-name="T181"><text:s/>equipments,<text:s/></text:span><text:span text:style-name="T182">to a</text:span><text:span text:style-name="T183">void</text:span><text:span text:style-name="T184"><text:s/></text:span><text:span text:style-name="T185">interference</text:span><text:span text:style-name="T186"><text:s/>r</text:span><text:span text:style-name="T187">esulting in</text:span><text:span text:style-name="T188"><text:s/></text:span><text:span text:style-name="T189">invalid</text:span><text:span text:style-name="T1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先生，你好：</dc:title>
    <dc:subject/>
    <meta:initial-creator>李清源</meta:initial-creator>
    <dc:creator>林棟材</dc:creator>
    <meta:creation-date>2017-06-20T01:34:00Z</meta:creation-date>
    <dc:date>2017-06-20T01:34:00Z</dc:date>
    <meta:print-date>2010-08-31T07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199" meta:row-count="8" meta:non-whitespace-character-count="1022"/>
  </office:meta>
</office:document-meta>
</file>